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style:text-line-through-style="none" style:text-line-through-type="none" style:font-name="0" fo:font-size="10.5pt" fo:letter-spacing="normal" fo:font-style="normal" fo:font-weight="normal" style:letter-kerning="false" style:font-size-asian="10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vertical-pos="from-top" style:vertical-rel="page-content" style:horizontal-pos="from-left" style:horizontal-rel="page-content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1" text:anchor-type="paragraph" svg:x="0.9866in" svg:y="10.0043in" svg:width="6.9909in" draw:z-index="10"><draw:text-box fo:min-height="0in"><text:p text:style-name="P1"><text:span text:style-name="T1"><text:s text:c="3"/>Hoy hace un año que mi pasión me llevó a cometer el mayor error. Lo que empezó como un</text:span></text:p><text:p text:style-name="P1"><text:span text:style-name="T1">juego y la simple locura de captar su atención me hizo desgarrar su tersa piel con la furia de mi</text:span></text:p><text:p text:style-name="P1"><text:span text:style-name="T1">amor animal. Un simple instinto que nunca será entendido. La reprimenda por aquella fatalidad</text:span></text:p><text:p text:style-name="P1"><text:span text:style-name="T1">me lleva hoy sin rumbo por esta calle oscura y solitaria, buscando alimento entre los restos que</text:span></text:p></draw:text-box></draw:frame><draw:frame draw:style-name="fr1" draw:name="Frame1" text:anchor-type="paragraph" svg:x="0.9866in" svg:y="0.7953in" svg:width="6.8811in" draw:z-index="0"><draw:text-box fo:min-height="0in"><text:p text:style-name="P1"><text:span text:style-name="T1"><text:s text:c="3"/>Aquí y ahora, bajo este manto húmedo que golpea mi piel cansada, me pregunto por qué</text:span></text:p><text:p text:style-name="P1"><text:span text:style-name="T1">siempre me consideraron tan raro. El agua purifica, te hace sentir en contacto con las fuerzas de</text:span></text:p><text:p text:style-name="P1"><text:span text:style-name="T1">la naturaleza y aunque sea aberrante para mi especie, nunca me escondí ante mis temores.</text:span></text:p></draw:text-box></draw:frame><draw:frame draw:style-name="fr1" draw:name="Frame2" text:anchor-type="paragraph" svg:x="0.9866in" svg:y="1.5626in" svg:width="6.9366in" draw:z-index="1"><draw:text-box fo:min-height="0in"><text:p text:style-name="P1"><text:span text:style-name="T1"><text:s text:c="3"/>Con los ojos cerrados y entre mi respiración tumultuosa, siento el tacto extensivo de las</text:span></text:p><text:p text:style-name="P1"><text:span text:style-name="T1">nubes. Preguntarse una y otra vez el como llegué hasta aquí es cosa fácil. Cuando uno da más de</text:span></text:p><text:p text:style-name="P1"><text:span text:style-name="T1">lo que tiene, sin mesura, traspasando los límites de la coherencia y humillando a tu amor propio</text:span></text:p><text:p text:style-name="P1"><text:span text:style-name="T1">por el de otra persona, deduzco que te ocurren estas cosas.</text:span></text:p></draw:text-box></draw:frame><draw:frame draw:style-name="fr1" draw:name="Frame3" text:anchor-type="paragraph" svg:x="0.9866in" svg:y="2.5217in" svg:width="6.9693in" draw:z-index="2"><draw:text-box fo:min-height="0in"><text:p text:style-name="P1"><text:span text:style-name="T1"><text:s text:c="3"/>¿Que no tenemos memoria? Díganselo a estos huesos cansados, a estas marcas que me rodean</text:span></text:p><text:p text:style-name="P1"><text:span text:style-name="T1">y al poco equilibrio que queda sobre mi inerte existencia.</text:span></text:p></draw:text-box></draw:frame><draw:frame draw:style-name="fr1" draw:name="Frame4" text:anchor-type="paragraph" svg:x="0.9866in" svg:y="3.0972in" svg:width="6.9965in" draw:z-index="3"><draw:text-box fo:min-height="0in"><text:p text:style-name="P1"><text:span text:style-name="T1"><text:s text:c="4"/>Aquel día fue el más feliz de mi corta en intensa vida. Aullaba como un loco cuando esos</text:span></text:p><text:p text:style-name="P1"><text:span text:style-name="T1">ojos de caramelo me miraron y suplicaron mi compañía. Todo el jaleo de mi alrededor</text:span></text:p><text:p text:style-name="P1"><text:span text:style-name="T1">enmudeció súbitamente y desde entonces solo pude ver a través de su vida. Al conocer al resto</text:span></text:p><text:p text:style-name="P1"><text:span text:style-name="T1">de su familia me sentí cohibido, como un intruso entre sus dominios. No me dejaban hacer nada</text:span></text:p><text:p text:style-name="P1"><text:span text:style-name="T1">con ella y menos sin el consentimiento de ellos. La verdad es que esa fue otra de las partes que</text:span></text:p><text:p text:style-name="P1"><text:span text:style-name="T1">más me atrajo de su enigmático poder, su rebeldía juvenil.</text:span></text:p></draw:text-box></draw:frame><draw:frame draw:style-name="fr1" draw:name="Frame5" text:anchor-type="paragraph" svg:x="0.9866in" svg:y="4.4402in" svg:width="7.0043in" draw:z-index="4"><draw:text-box fo:min-height="0in"><text:p text:style-name="P1"><text:span text:style-name="T1"><text:s text:c="3"/>Una noche como esta, ella se escapó de casa con la simple intención de averiguar si sus</text:span></text:p><text:p text:style-name="P1"><text:span text:style-name="T1">padres la echarían en falta y cuanto tardarían en encontrarla o simplemente buscarla. Yo</text:span></text:p><text:p text:style-name="P1"><text:span text:style-name="T1">evidentemente la seguí como la sombra que siempre me consideré y quizás aquella escabrosa</text:span></text:p><text:p text:style-name="P1"><text:span text:style-name="T1">noche fue la más feliz y amarga.</text:span></text:p></draw:text-box></draw:frame><draw:frame draw:style-name="fr1" draw:name="Frame6" text:anchor-type="paragraph" svg:x="0.9866in" svg:y="5.3992in" svg:width="6.9957in" draw:z-index="5"><draw:text-box fo:min-height="0in"><text:p text:style-name="P1"><text:span text:style-name="T1"><text:s text:c="3"/>A la hora, fuimos encontrados en uno de los parques que rodeaban nuestro entorno y calados</text:span></text:p><text:p text:style-name="P1"><text:span text:style-name="T1">ambos de un barro pestilente y juvenil, ella intentó esconder sus vergüenzas detrás de mi atónita</text:span></text:p><text:p text:style-name="P1"><text:span text:style-name="T1">incomprensión, pues en ningún momento creí que hiciéramos nada malo. Mi curtida capa</text:span></text:p><text:p text:style-name="P1"><text:span text:style-name="T1">blanquecina arrampló con su castigo y vendió mi amor excusándose en una escapada mía.</text:span></text:p></draw:text-box></draw:frame><draw:frame draw:style-name="fr1" draw:name="Frame7" text:anchor-type="paragraph" svg:x="0.9866in" svg:y="6.3591in" svg:width="6.9882in" draw:z-index="6"><draw:text-box fo:min-height="0in"><text:p text:style-name="P1"><text:span text:style-name="T1"><text:s text:c="2"/>Mi corazón se partió en pedazos. Yo que tanto di y mostré, fui traicionado a las primeras de</text:span></text:p><text:p text:style-name="P1"><text:span text:style-name="T1">cambio y la condena que supuso ese hecho me acompañó cada minuto de mi vida.</text:span></text:p></draw:text-box></draw:frame><draw:frame draw:style-name="fr1" draw:name="Frame8" text:anchor-type="paragraph" svg:x="0.9866in" svg:y="6.9339in" svg:width="6.9925in" draw:z-index="7"><draw:text-box fo:min-height="0in"><text:p text:style-name="P1"><text:span text:style-name="T1"><text:s text:c="3"/>Su egoísmo creció a pasos agigantados, conoció a otro y se olvido de mi. ¿Tan difícil fue para</text:span></text:p><text:p text:style-name="P1"><text:span text:style-name="T1">ella el comprender de mi dependencia hacia ella? Jamás di un paso sin ella, cuando la veía triste</text:span></text:p><text:p text:style-name="P1"><text:span text:style-name="T1">la animaba con mis juegos y cariños. Nadie mejor que yo intuía su corazón.</text:span></text:p></draw:text-box></draw:frame><draw:frame draw:style-name="fr1" draw:name="Frame9" text:anchor-type="paragraph" svg:x="0.9866in" svg:y="7.7016in" svg:width="6.998in" draw:z-index="8"><draw:text-box fo:min-height="0in"><text:p text:style-name="P1"><text:span text:style-name="T1"><text:s text:c="3"/>Sobre este asfalto helado y después de todo lo sucedido aún necesito sentir el calor de su</text:span></text:p><text:p text:style-name="P1"><text:span text:style-name="T1">respiración en aquellas siestas interminables. El recorrido de sus manos acariciando mi cuerpo,</text:span></text:p><text:p text:style-name="P1"><text:span text:style-name="T1">cuando la soledad no la dejaba respirar o los recibimientos exaltados que enjugaban sus “días</text:span></text:p><text:p text:style-name="P1"><text:span text:style-name="T1">malos”, eran las dosis justas para que mi nublado corazón se dejara engañar por el enmascarado</text:span></text:p><text:p text:style-name="P1"><text:span text:style-name="T1">sentimiento de los seres humanos.</text:span></text:p></draw:text-box></draw:frame><draw:frame draw:style-name="fr1" draw:name="Frame10" text:anchor-type="paragraph" svg:x="0.9866in" svg:y="8.8528in" svg:width="6.9953in" draw:z-index="9"><draw:text-box fo:min-height="0in"><text:p text:style-name="P1"><text:span text:style-name="T1"><text:s text:c="3"/>No entiendo de tiempos ni edades, solo del amor más profundo por otro ser. Puedo ser cansino</text:span></text:p><text:p text:style-name="P1"><text:span text:style-name="T1">en algunos momentos (lo reconozco), demasiado pegajoso, pero es mi única forma de decirte que</text:span></text:p><text:p text:style-name="P1"><text:span text:style-name="T1">te quiero y te necesito. Mis ojos muestran la sinceridad más pura y aunque a veces creas que el</text:span></text:p><text:p text:style-name="P1"><text:span text:style-name="T1">objetivo que me empuja a ello sea el alimentarme de ti, te equivocas, pues dar es más hermoso y</text:span></text:p><text:p text:style-name="P1"><text:span text:style-name="T1">satisfactorio que recibir.</text:span></text:p></draw:text-box></draw:frame></text:p>
      <text:p text:style-name="P3"><draw:frame draw:style-name="fr1" draw:name="Frame15" text:anchor-type="paragraph" svg:x="0.9866in" svg:y="4.0563in" svg:width="6.9965in" draw:z-index="14"><draw:text-box fo:min-height="0in"><text:p text:style-name="P1"><text:span text:style-name="T1"><text:s text:c="3"/>Con este pequeño relato, este humilde escritor os ha querido mostrar una parte que quizás</text:span></text:p><text:p text:style-name="P1"><text:span text:style-name="T1">algunos no conozcáis y según mi experiencia deberíais conocer. Toda mi vida renegué e incluso</text:span></text:p><text:p text:style-name="P1"><text:span text:style-name="T1">me burlé de las personas que tenían un animal de compañía, en este caso un perro. Pues bien,</text:span></text:p><text:p text:style-name="P1"><text:span text:style-name="T1">como siempre la vida nos da lecciones y con ella hace cosa de unos cuatro años vino a mi vida</text:span></text:p><text:p text:style-name="P1"><text:span text:style-name="T1">un loco con piel de vaca y unos ronquidos de cerdito. Un bulldog francés rebautizado Blacky y</text:span></text:p><text:p text:style-name="P1"><text:span text:style-name="T1">que a día de hoy es mi fiel compañero y amigo. A pesar de mi dureza en algunas ocasiones y mi</text:span></text:p><text:p text:style-name="P1"><text:span text:style-name="T1">falta de paciencia en otras, el día que tuvieron que operarle descubrí lo que ellos nos</text:span></text:p><text:p text:style-name="P1"><text:span text:style-name="T1">enseñan.....el amor en su máxima expresión. Pase lo que pase, hagas lo que les hagas, estos</text:span></text:p><text:p text:style-name="P1"><text:span text:style-name="T1">pobres animales depende de ti como si fueran un recién nacido toda la vida. Por ello quise</text:span></text:p><text:p text:style-name="P1"><text:span text:style-name="T1">mostrar la dureza de un abandono pareja al crecimiento de un humano y la perdida de su</text:span></text:p><text:p text:style-name="P1"><text:span text:style-name="T1">inocencia. Desde aquí os invito a que no perdamos esa inocencia nunca y que los valores que</text:span></text:p><text:p text:style-name="P1"><text:span text:style-name="T1">estos animales nos enseñan los mostremos a lo largo de nuestra vida con causas como estas a las</text:span></text:p><text:p text:style-name="P1"><text:span text:style-name="T1">que mis compañeros de pluma y yo nos hemos unido. Si estas leyendo esto, es que estas</text:span></text:p><text:p text:style-name="P1"><text:span text:style-name="T1">recuperando algo de tu humanidad, por ello te damos las gracias por tu colaboración. Anima a</text:span></text:p><text:p text:style-name="P1"><text:span text:style-name="T1">tus amigos a donar este bonito sueño para los niños con la enfermedad de Rett.</text:span></text:p></draw:text-box></draw:frame><draw:frame draw:style-name="fr1" draw:name="Frame12" text:anchor-type="paragraph" svg:x="0.9866in" svg:y="0.7953in" svg:width="4.5417in" draw:z-index="11"><draw:text-box fo:min-height="0in"><text:p text:style-name="P1"><text:span text:style-name="T1">los humanos dejáis a merced de los desamparados como yo.</text:span></text:p></draw:text-box></draw:frame><draw:frame draw:style-name="fr1" draw:name="Frame13" text:anchor-type="paragraph" svg:x="0.9866in" svg:y="1.1783in" svg:width="6.9953in" draw:z-index="12"><draw:text-box fo:min-height="0in"><text:p text:style-name="P1"><text:span text:style-name="T1"><text:s text:c="3"/>Si aún no sabéis quien soy, es que vuestro corazón todavía debe ser pulido con la humanidad</text:span></text:p><text:p text:style-name="P1"><text:span text:style-name="T1">que perdisteis o perderéis en el laborioso camino de la vida. Soy un perro callejero, antiguo</text:span></text:p><text:p text:style-name="P1"><text:span text:style-name="T1">animal de compañía de una niña que fue mi vida hasta que se hizo mayor y creyó que como los</text:span></text:p><text:p text:style-name="P1"><text:span text:style-name="T1">juguetes obsoletos y pasados de moda, podía cambiarme sin compasión. Líneas atrás os conté</text:span></text:p><text:p text:style-name="P1"><text:span text:style-name="T1">como la mordí en un juego inocente y desesperado por acaparar de nuevo un trocito de su</text:span></text:p><text:p text:style-name="P1"><text:span text:style-name="T1">mundo, por ello hace hoy un verano me abandonaron en una carretera. Creéis que no sentimos ni</text:span></text:p><text:p text:style-name="P1"><text:span text:style-name="T1">padecemos y sin embargo en nuestro lenguaje corporal y visual os mostramos lo que debéis ser</text:span></text:p><text:p text:style-name="P1"><text:span text:style-name="T1">en un futuro.</text:span></text:p></draw:text-box></draw:frame><draw:frame draw:style-name="fr1" draw:name="Frame14" text:anchor-type="paragraph" svg:x="0.9866in" svg:y="2.9055in" svg:width="6.9925in" draw:z-index="13"><draw:text-box fo:min-height="0in"><text:p text:style-name="P1"><text:span text:style-name="T1"><text:s text:c="3"/>Ojalá el ser humano no creciera nunca o al menos no perdiera la inocencia que como los</text:span></text:p><text:p text:style-name="P1"><text:span text:style-name="T1">niños, nosotros mostramos a través de nuestros ojos. El único espejo del alma capaz de atravesar</text:span></text:p><text:p text:style-name="P1"><text:span text:style-name="T1">los sentimientos más escondidos y capaces de hacer “más humanos” a los que se dejaron llevar</text:span></text:p><text:p text:style-name="P1"><text:span text:style-name="T1">por el “animal” que llevan dentro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Arial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7016in" style:num-format="1" style:print-orientation="portrait" fo:margin-top="0in" fo:margin-bottom="0in" fo:margin-left="0in" fo:margin-right="0in" style:writing-mode="lr-tb" style:layout-grid-color="#c0c0c0" style:layout-grid-lines="2972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yPDF</meta:initial-creator>
    <meta:document-statistic meta:table-count="0" meta:image-count="0" meta:object-count="0" meta:page-count="2" meta:paragraph-count="70" meta:word-count="1075" meta:character-count="5932" meta:non-whitespace-character-count="4885"/>
    <meta:generator>LibreOffice/4.3.4.1$Linux_X86_64 LibreOffice_project/bc356b2f991740509f321d70e4512a6a54c5f243</meta:generator>
    <meta:user-defined meta:name="Company">VeryPDF.com Inc</meta:user-defined>
  </office:meta>
</office:document-meta>
</file>